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het asbestdak van het kassencomplex, Oosteinderweg 461 A, Aalsmeer - Zaaknummer Z-2017/002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7</text:span>
          </text:p>
            <text:p text:style-name="common-al">Het verwijderen van het asbestdak van het kassen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het asbestdak van het kassencomplex, Oosteinderweg 461 A, Aalsmeer - Zaaknummer Z-2017/002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5</meta:user-defined>
    <meta:user-defined meta:name="OVERHEIDop.GmbID/DC.identifier">gmb-2017-11915</meta:user-defined>
    <meta:user-defined meta:name="OVERHEID.TaxonomieBeleidsagenda/OVERHEID.category">Ruimte en infrastructuur | Organisatie en beleid</meta:user-defined>
    <meta:user-defined meta:name="OVERHEIDop.referentienummer">Z-2017/002379</meta:user-defined>
    <meta:user-defined meta:name="DCTERMS.abstract">Het verwijderen van het asbestdak van het kass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J 461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35 477950</meta:user-defined>
    <meta:user-defined meta:name="OVERHEIDop.versieInformatie"/>
  </office:meta>
</office:document-meta>
</file>