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ord-Spierdijkerweg 211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7 een besluit genomen op de aanvraag met zaaknummer 2017-HZ-0215 voor een omgevingsvergunning op locatie Noord-Spierdijkerweg 211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14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4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4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oord-Spierdijkerweg 211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19149</meta:user-defined>
    <meta:user-defined meta:name="OVERHEIDop.GmbID/DC.identifier">gmb-2017-11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P 2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48 520263</meta:user-defined>
    <meta:user-defined meta:name="OVERHEIDop.versieInformatie"/>
  </office:meta>
</office:document-meta>
</file>