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olstoeltoch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 Rolstoeltocht op 23 augustus 2017 met als reserve datum 30 augustus van 17:30 uur tot 22:00 uur start- en eindpunt op het plein aan de Dorpstraat en Vlasstraat in Heythuysen. Ontvangstdatum: 29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14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Rolstoeltoch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47</meta:user-defined>
    <meta:user-defined meta:name="OVERHEIDop.GmbID/DC.identifier">gmb-2017-1191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</meta:user-defined>
    <meta:user-defined meta:name="OVERHEIDop.woonplaats">Heythuysen</meta:user-defined>
    <meta:user-defined meta:name="OVERHEIDop.straatnaam">Vla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279 362770</meta:user-defined>
    <meta:user-defined meta:name="OVERHEIDop.versieInformatie"/>
  </office:meta>
</office:document-meta>
</file>