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een oprit, Kolk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verbreden van een oprit</text:p>
            <text:p text:style-name="common-al">Locatie: Kolk 7 te Borne</text:p>
            <text:p text:style-name="common-al">Datum ontvangst: 05 jul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14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4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4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een oprit, Kolk 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41</meta:user-defined>
    <meta:user-defined meta:name="OVERHEIDop.GmbID/DC.identifier">gmb-2017-119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K 7</meta:user-defined>
    <meta:user-defined meta:name="OVERHEIDop.woonplaats">Borne</meta:user-defined>
    <meta:user-defined meta:name="OVERHEIDop.straatnaam">Kol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76 479385</meta:user-defined>
    <meta:user-defined meta:name="OVERHEIDop.versieInformatie"/>
  </office:meta>
</office:document-meta>
</file>