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kkant 5A te Schijn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bouwen van een woning met bijgebouw</text:p>
            <text:p text:style-name="common-al">Globale Locatie: Broekkant 5A te Schijndel</text:p>
            <text:p text:style-name="common-al">Zaaknummer: OV-2017-0399</text:p>
            <text:p text:style-name="common-al"/>
            <text:p text:style-name="common-al"> De vergunning is reeds verzonden aan de aanvrager op 6-7-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913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3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3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oekkant 5A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137</meta:user-defined>
    <meta:user-defined meta:name="OVERHEIDop.GmbID/DC.identifier">gmb-2017-1191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VJ 5a</meta:user-defined>
    <meta:user-defined meta:name="OVERHEIDop.woonplaats">Schijndel</meta:user-defined>
    <meta:user-defined meta:name="OVERHEIDop.straatnaam">Broekkan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1113 403160</meta:user-defined>
    <meta:user-defined meta:name="OVERHEIDop.versieInformatie"/>
  </office:meta>
</office:document-meta>
</file>