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ijk in 't Jatstraat 26, 9712 SH Groningen – veranderen kozijnen in voorgevel (wijziging op verleende vergunning) (03-07-2017, 20177146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13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3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3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Kijk in 't Jatstraat 26, 9712 SH Groningen – veranderen kozijnen in voorgevel (wijziging op verleende vergunning) (03-07-2017, 2017714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36</meta:user-defined>
    <meta:user-defined meta:name="OVERHEIDop.GmbID/DC.identifier">gmb-2017-119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H 26</meta:user-defined>
    <meta:user-defined meta:name="OVERHEIDop.woonplaats">Groningen</meta:user-defined>
    <meta:user-defined meta:name="OVERHEIDop.straatnaam">Nieuwe Kijk in 't Ja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28 582323</meta:user-defined>
    <meta:user-defined meta:name="OVERHEIDop.versieInformatie"/>
  </office:meta>
</office:document-meta>
</file>