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riehoek Buitenreclame Benelux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1917 Driehoek Buitenreclame Benelux B.V. </text:p>
            <text:p text:style-name="common-al">Activiteit: Plaatsen van 15 aankondigingsborden van 21 juli 2017 t/m 30 juli 2017.</text:p>
            <text:p text:style-name="common-al">Plaats:  Gemeente Rhed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913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3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3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riehoek Buitenreclame Benelux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31</meta:user-defined>
    <meta:user-defined meta:name="OVERHEIDop.GmbID/DC.identifier">gmb-2017-119131</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