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legaliseren van de uitbreiding van de blokhut met toilet en luifel, Uiterweg t.h.v. 164, kadastraal bekend H 4285, Aalsmeer - Zaaknummer Z-2016/057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januari 2017</text:span>
          </text:p>
            <text:p text:style-name="common-al">Het legaliseren van de uitbreiding van de blokhut met toilet en luif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maart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legaliseren van de uitbreiding van de blokhut met toilet en luifel, Uiterweg t.h.v. 164, kadastraal bekend H 4285, Aalsmeer - Zaaknummer Z-2016/057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3</meta:user-defined>
    <meta:user-defined meta:name="OVERHEIDop.GmbID/DC.identifier">gmb-2017-11913</meta:user-defined>
    <meta:user-defined meta:name="OVERHEID.TaxonomieBeleidsagenda/OVERHEID.category">Ruimte en infrastructuur | Organisatie en beleid</meta:user-defined>
    <meta:user-defined meta:name="OVERHEIDop.referentienummer">Z-2016/057163</meta:user-defined>
    <meta:user-defined meta:name="DCTERMS.abstract">Het legaliseren van de uitbreiding van de blokhut met toilet en luifel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