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V-hof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dakraam aan de voorzijde van een woning</text:p>
            <text:p text:style-name="common-al">Zaaknummer: OV-2017-0545</text:p>
            <text:p text:style-name="common-al">Ontvangstdatum: 01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1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V-hof 1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27</meta:user-defined>
    <meta:user-defined meta:name="OVERHEIDop.GmbID/DC.identifier">gmb-2017-119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HW 14</meta:user-defined>
    <meta:user-defined meta:name="OVERHEIDop.woonplaats">Veghel</meta:user-defined>
    <meta:user-defined meta:name="OVERHEIDop.straatnaam">Chv-ho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926 403224</meta:user-defined>
    <meta:user-defined meta:name="OVERHEIDop.versieInformatie"/>
  </office:meta>
</office:document-meta>
</file>