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13, 9723 ET Groningen – herstellen mijnbouwschade gecombineerd met regulier onderhoud voegwerk en stukadoorswerk aan kerk (30-06-2017, 2017710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2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2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2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berterweg 13, 9723 ET Groningen – herstellen mijnbouwschade gecombineerd met regulier onderhoud voegwerk en stukadoorswerk aan kerk (30-06-2017, 201771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21</meta:user-defined>
    <meta:user-defined meta:name="OVERHEIDop.GmbID/DC.identifier">gmb-2017-119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T 13</meta:user-defined>
    <meta:user-defined meta:name="OVERHEIDop.woonplaats">Groningen</meta:user-defined>
    <meta:user-defined meta:name="OVERHEIDop.straatnaam">Midd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28 582472</meta:user-defined>
    <meta:user-defined meta:name="OVERHEIDop.versieInformatie"/>
  </office:meta>
</office:document-meta>
</file>