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Ligplaatsvergunning verleend voor het vervangen van een woonschip voor niet-permanente bewoning, Stommeerweg 72 ws 10, Aalsmeer - Zaaknummer Z-2016/050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9 december 2016</text:span>
          </text:p>
            <text:p text:style-name="common-al">Het vervangen van een woonschip voor niet-permanente bewoning.</text:p>
            <text:p text:style-name="tussenkopcur">
            <text:span text:style-name="nadrukvet">RECTIFICATIE</text:span>
          </text:p>
            <text:p text:style-name="common-al">Op 18 januari 2017 is foutief gepubliceerd dat de ligplaatsvergunning het verplaatsen i.p.v. het vervangen van een woonschip voor niet-permanente bewoning betreft. Zie voor eerdere bekendmaking Gemeenteblad 2017 Nr. <text:a xlink:href="https://zoek.officielebekendmakingen.nl/gmb-2017-6747.html" xlink:type="simple">674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februari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1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Ligplaatsvergunning verleend voor het vervangen van een woonschip voor niet-permanente bewoning, Stommeerweg 72 ws 10, Aalsmeer - Zaaknummer Z-2016/050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12</meta:user-defined>
    <meta:user-defined meta:name="OVERHEIDop.GmbID/DC.identifier">gmb-2017-11912</meta:user-defined>
    <meta:user-defined meta:name="OVERHEID.TaxonomieBeleidsagenda/OVERHEID.category">Ruimte en infrastructuur | Organisatie en beleid</meta:user-defined>
    <meta:user-defined meta:name="OVERHEIDop.referentienummer">Z-2016/050782</meta:user-defined>
    <meta:user-defined meta:name="DCTERMS.abstract">Het vervangen van een woonschip voor niet-permanente b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2 ws14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4 475153</meta:user-defined>
    <meta:user-defined meta:name="OVERHEIDop.versieInformatie"/>
  </office:meta>
</office:document-meta>
</file>