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landweg-Oost 30 te Steenbergen</text:p>
      <text:section text:name="zakelijke-mededeling_id1-3-2" text:style-name="zakelijke-mededeling">
        <text:section text:name="zakelijke-mededeling-tekst_id1-3-2-1" text:style-name="zakelijke-mededeling-tekst">
          <text:section text:name="tekst_id1-3-2-1-1" text:style-name="tekst">
            <text:p text:style-name="common-al">Op 10 juli 2017 hebben wij een omgevingsvergunning activiteiten handelen in strijd met regels ruimtelijke ordening &amp; bouwen verleend voor voor het plaastsen van een woonunit voor een periode tot 01-01-2019 aan de Zeelandweg-Oost 30, 4651 SG te Steenbergen. De omgevingsvergunning is geregistreerd onder nummer ZK17002667.</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juli 2017 </text:p>
            <text:p text:style-name="common-al">Einde bezwaartermijn 21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91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landweg-Oost 3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19</meta:user-defined>
    <meta:user-defined meta:name="OVERHEIDop.GmbID/DC.identifier">gmb-2017-119119</meta:user-defined>
    <meta:user-defined meta:name="OVERHEID.TaxonomieBeleidsagenda/OVERHEID.category">Ruimte en infrastructuur | Organisatie en beleid</meta:user-defined>
    <meta:user-defined meta:name="OVERHEIDop.referentienummer">ZK1700266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G 30</meta:user-defined>
    <meta:user-defined meta:name="OVERHEIDop.woonplaats">Steenbergen</meta:user-defined>
    <meta:user-defined meta:name="OVERHEIDop.straatnaam">Zeelandweg-Oos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179 400825</meta:user-defined>
    <meta:user-defined meta:name="OVERHEIDop.versieInformatie"/>
  </office:meta>
</office:document-meta>
</file>