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lauwververstraat 16,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lauwververstraat 16, 6088 CC Roggel. Dit besluit is 3 jul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11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1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1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lauwververstraat 16, 6088 CC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13</meta:user-defined>
    <meta:user-defined meta:name="OVERHEIDop.GmbID/DC.identifier">gmb-2017-119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C</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71 364405</meta:user-defined>
    <meta:user-defined meta:name="OVERHEIDop.versieInformatie"/>
  </office:meta>
</office:document-meta>
</file>