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24 bedrijfsboxen, Mijnsherenweg 45-2, Kudelstaart - Zaaknummer Z-2013/067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9 januari 2017</text:span>
          </text:p>
            <text:p text:style-name="common-al">Het bouwen van 24 bedrijfsboxen. De vergunning bekend onder Z-2013/053503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bouwen van 24 bedrijfsboxen, Mijnsherenweg 45-2, Kudelstaart - Zaaknummer Z-2013/0674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11</meta:user-defined>
    <meta:user-defined meta:name="OVERHEIDop.GmbID/DC.identifier">gmb-2017-11911</meta:user-defined>
    <meta:user-defined meta:name="OVERHEID.TaxonomieBeleidsagenda/OVERHEID.category">Ruimte en infrastructuur | Organisatie en beleid</meta:user-defined>
    <meta:user-defined meta:name="OVERHEIDop.referentienummer">Z-2013/067404</meta:user-defined>
    <meta:user-defined meta:name="DCTERMS.abstract">Het bouwen van 24 bedrijfsboxen. De vergunning bekend onder Z-2013/053503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T 46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43 472536</meta:user-defined>
    <meta:user-defined meta:name="OVERHEIDop.versieInformatie"/>
  </office:meta>
</office:document-meta>
</file>