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ernhardlaan 24 - Mak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24, Nieuwkoop - zaak nr. W-2017-0157 - omgevingsvergunning voor het maken van een oprit aan de voorzijde van het woonhuis is verleend - verzonden 4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10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ernhardlaan 24 - Mak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04</meta:user-defined>
    <meta:user-defined meta:name="OVERHEIDop.GmbID/DC.identifier">gmb-2017-119104</meta:user-defined>
    <meta:user-defined meta:name="OVERHEID.TaxonomieBeleidsagenda/OVERHEID.category">Ruimte en infrastructuur | Organisatie en beleid</meta:user-defined>
    <meta:user-defined meta:name="OVERHEIDop.referentienummer">W-2017-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D 24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7 463297</meta:user-defined>
    <meta:user-defined meta:name="OVERHEIDop.versieInformatie"/>
  </office:meta>
</office:document-meta>
</file>