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rasvergunning: Pallas Atheneplein 65 </text:p>
      <text:section text:name="zakelijke-mededeling_id1-3-2" text:style-name="zakelijke-mededeling">
        <text:section text:name="zakelijke-mededeling-tekst_id1-3-2-1" text:style-name="zakelijke-mededeling-tekst">
          <text:section text:name="tekst_id1-3-2-1-1" text:style-name="tekst">
            <text:p text:style-name="common-al">Terrasvergunning (besluit)</text:p>
            <text:p text:style-name="common-al">Voor: La Piazza</text:p>
            <text:p text:style-name="common-al">Locatie: Pallas Atheneplein 65</text:p>
            <text:p text:style-name="last-al">Dossiernummer: 143175</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 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10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0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rasvergunning: Pallas Atheneplein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03</meta:user-defined>
    <meta:user-defined meta:name="OVERHEIDop.GmbID/DC.identifier">gmb-2017-1191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A 65</meta:user-defined>
    <meta:user-defined meta:name="OVERHEIDop.woonplaats">Arnhem</meta:user-defined>
    <meta:user-defined meta:name="OVERHEIDop.straatnaam">Pallas Athen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72 440645</meta:user-defined>
    <meta:user-defined meta:name="OVERHEIDop.versieInformatie"/>
  </office:meta>
</office:document-meta>
</file>