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dsebaan 10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leggen van een inrit</text:p>
            <text:p text:style-name="common-al">Globale Locatie: Eerdsebaan 10 te Schijndel</text:p>
            <text:p text:style-name="common-al">Zaaknummer: OV-2017-0387</text:p>
            <text:p text:style-name="common-al"/>
            <text:p text:style-name="common-al"> De vergunning is reeds verzonden aan de aanvrager op 2-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10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0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0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dsebaan 10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02</meta:user-defined>
    <meta:user-defined meta:name="OVERHEIDop.GmbID/DC.identifier">gmb-2017-119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DB 10</meta:user-defined>
    <meta:user-defined meta:name="OVERHEIDop.woonplaats">Schijndel</meta:user-defined>
    <meta:user-defined meta:name="OVERHEIDop.straatnaam">Eerdseb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364 403169</meta:user-defined>
    <meta:user-defined meta:name="OVERHEIDop.versieInformatie"/>
  </office:meta>
</office:document-meta>
</file>