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 maken aanbouw Singel 14/16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maken van een aanbouw voorzien van een balustrade t.b.v. gebruik als dakterras op de locatie Singel 14/16 in Vlissingen (06-07-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9098</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098</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098</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 maken aanbouw Singel 14/16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098</meta:user-defined>
    <meta:user-defined meta:name="OVERHEIDop.GmbID/DC.identifier">gmb-2017-1190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LC</meta:user-defined>
    <meta:user-defined meta:name="OVERHEIDop.woonplaats">Vlissingen</meta:user-defined>
    <meta:user-defined meta:name="OVERHEIDop.straatnaam">Singel</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542 386008</meta:user-defined>
    <meta:user-defined meta:name="OVERHEIDop.versieInformatie"/>
  </office:meta>
</office:document-meta>
</file>