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otwijkerdijk 31 in Kootwijk, het bouwen van een bijgebouw, het kappen van één den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Datum verzending 06-07-2017</text:p>
            <text:p text:style-name="common-al">Zaaknummer 2017W026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909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9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9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otwijkerdijk 31 in Kootwijk, het bouwen van een bijgebouw, het kappen van één den en het aanlegg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092</meta:user-defined>
    <meta:user-defined meta:name="OVERHEIDop.GmbID/DC.identifier">gmb-2017-119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5KD 31</meta:user-defined>
    <meta:user-defined meta:name="OVERHEIDop.woonplaats">Kootwijk</meta:user-defined>
    <meta:user-defined meta:name="OVERHEIDop.straatnaam">Kootwijkerdijk</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81090 466424</meta:user-defined>
    <meta:user-defined meta:name="OVERHEIDop.versieInformatie"/>
  </office:meta>
</office:document-meta>
</file>