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rderweg 52a, 9724 EV Groningen – realiseren dakterras en berging (30-06-2017, 2017713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08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08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euwerderweg 52a, 9724 EV Groningen – realiseren dakterras en berging (30-06-2017, 201771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087</meta:user-defined>
    <meta:user-defined meta:name="OVERHEIDop.GmbID/DC.identifier">gmb-2017-119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EV 52a</meta:user-defined>
    <meta:user-defined meta:name="OVERHEIDop.woonplaats">Groningen</meta:user-defined>
    <meta:user-defined meta:name="OVERHEIDop.straatnaam">Meeuwer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98 581367</meta:user-defined>
    <meta:user-defined meta:name="OVERHEIDop.versieInformatie"/>
  </office:meta>
</office:document-meta>
</file>