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. Hartplein 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nieuwen van een dakconstructie</text:p>
            <text:p text:style-name="common-al">Zaaknummer: OV-2017-0542</text:p>
            <text:p text:style-name="common-al">Ontvangstdatum: 30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0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. Hartplein 3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84</meta:user-defined>
    <meta:user-defined meta:name="OVERHEIDop.GmbID/DC.identifier">gmb-2017-11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B 37</meta:user-defined>
    <meta:user-defined meta:name="OVERHEIDop.woonplaats">Veghel</meta:user-defined>
    <meta:user-defined meta:name="OVERHEIDop.straatnaam">H. Hartplei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24 402915</meta:user-defined>
    <meta:user-defined meta:name="OVERHEIDop.versieInformatie"/>
  </office:meta>
</office:document-meta>
</file>