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iverse locaties in de Hees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 en glasbokken, containers</text:p>
            <text:p text:style-name="common-al">Locatie: Diverse locaties in de Heeswijkstraat</text:p>
            <text:p text:style-name="common-al">Datum: 28-08-2017 t/m 27-10-2017</text:p>
            <text:p text:style-name="common-al">Dossiernummer: 15981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Diverse locaties in de Heeswij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80</meta:user-defined>
    <meta:user-defined meta:name="OVERHEIDop.GmbID/DC.identifier">gmb-2017-1190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</meta:user-defined>
    <meta:user-defined meta:name="OVERHEIDop.woonplaats">Arnhem</meta:user-defined>
    <meta:user-defined meta:name="OVERHEIDop.straatnaam">Hees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83 439829</meta:user-defined>
    <meta:user-defined meta:name="OVERHEIDop.versieInformatie"/>
  </office:meta>
</office:document-meta>
</file>