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met paardenboxen op het perceel Woudweg 1 te Noardburgum Olo nr. 3059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schuur met paardenboxen op het perceel Woudweg 1 te Noardburgum</text:p>
            <text:p text:style-name="common-al">Olo nr. 3059135</text:p>
            <text:p text:style-name="common-al">Het plan ligt met ingang van <text:span text:style-name="nadrukvet">13 jul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0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met paardenboxen op het perceel Woudweg 1 te Noardburgum Olo nr. 3059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77</meta:user-defined>
    <meta:user-defined meta:name="OVERHEIDop.GmbID/DC.identifier">gmb-2017-119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1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25 581628</meta:user-defined>
    <meta:user-defined meta:name="OVERHEIDop.versieInformatie"/>
  </office:meta>
</office:document-meta>
</file>