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oeverslaan 227, 9613 AE Groningen – oprichten woning met garage. (30-06-2017, 20177062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7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7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7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oeverslaan 227, 9613 AE Groningen – oprichten woning met garage. (30-06-2017, 201770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74</meta:user-defined>
    <meta:user-defined meta:name="OVERHEIDop.GmbID/DC.identifier">gmb-2017-119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E 227</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85 582408</meta:user-defined>
    <meta:user-defined meta:name="OVERHEIDop.versieInformatie"/>
  </office:meta>
</office:document-meta>
</file>