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2320 J.G. Sterk.</text:p>
            <text:p text:style-name="common-al">Activiteit: Buurtbarbecue op 14 juli 2017 van 18.00 uur tot 21.00 uur.</text:p>
            <text:p text:style-name="common-al">Plaats:  Ellecom, Buitensing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0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72</meta:user-defined>
    <meta:user-defined meta:name="OVERHEIDop.GmbID/DC.identifier">gmb-2017-119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K 15</meta:user-defined>
    <meta:user-defined meta:name="OVERHEIDop.woonplaats">Ellecom</meta:user-defined>
    <meta:user-defined meta:name="OVERHEIDop.straatnaam">Buiten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97 449297</meta:user-defined>
    <meta:user-defined meta:name="OVERHEIDop.versieInformatie"/>
  </office:meta>
</office:document-meta>
</file>