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vogeltentoonstelling, 17,18 ,19 nov 2017, Nieuwkoop, Dorp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 Nieuwkoop - het evenement, de vogeltentoonstelling, vindt plaats op 17,18 en 19 novem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0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vogeltentoonstelling, 17,18 ,19 nov 2017, Nieuwkoop, Dorp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071</meta:user-defined>
    <meta:user-defined meta:name="OVERHEIDop.GmbID/DC.identifier">gmb-2017-1190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0 462441</meta:user-defined>
    <meta:user-defined meta:name="OVERHEIDop.versieInformatie"/>
  </office:meta>
</office:document-meta>
</file>