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uitbreiden van de 1e verdieping, Ophelialaan 175, Aalsmeer - Zaaknummer Z-2016/057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7 januari 2017</text:span>
          </text:p>
            <text:p text:style-name="common-al">Het uitbreiden van de 1e verdiep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8 februari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0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0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uitbreiden van de 1e verdieping, Ophelialaan 175, Aalsmeer - Zaaknummer Z-2016/057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07</meta:user-defined>
    <meta:user-defined meta:name="OVERHEIDop.GmbID/DC.identifier">gmb-2017-11907</meta:user-defined>
    <meta:user-defined meta:name="OVERHEID.TaxonomieBeleidsagenda/OVERHEID.category">Ruimte en infrastructuur | Organisatie en beleid</meta:user-defined>
    <meta:user-defined meta:name="OVERHEIDop.referentienummer">Z-2016/057348</meta:user-defined>
    <meta:user-defined meta:name="DCTERMS.abstract">Het uitbreiden van de 1e verdiep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E 175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70 475433</meta:user-defined>
    <meta:user-defined meta:name="OVERHEIDop.versieInformatie"/>
  </office:meta>
</office:document-meta>
</file>