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Benny Goodman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individuele gehandicaptenparkeerplaats </text:p>
            <text:p text:style-name="common-al"/>
            <text:p text:style-name="common-al">Adres: Benny Goodmanstraat 28</text:p>
            <text:p text:style-name="last-al">Zaaknr: 16055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906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6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6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Benny Goodmanstraa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061</meta:user-defined>
    <meta:user-defined meta:name="OVERHEIDop.GmbID/DC.identifier">gmb-2017-11906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DZ 28</meta:user-defined>
    <meta:user-defined meta:name="OVERHEIDop.woonplaats">Arnhem</meta:user-defined>
    <meta:user-defined meta:name="OVERHEIDop.straatnaam">Benny Goodma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276 440118</meta:user-defined>
    <meta:user-defined meta:name="OVERHEIDop.versieInformatie"/>
  </office:meta>
</office:document-meta>
</file>