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ijdelijke units Eerste Binnenhav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tijdelijke units op de locatie Eerste Binnenhavenweg in Vlissingen (05-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05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5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5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tijdelijke units Eerste Binnenhavenweg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53</meta:user-defined>
    <meta:user-defined meta:name="OVERHEIDop.GmbID/DC.identifier">gmb-2017-119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erste Binnen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08 385679</meta:user-defined>
    <meta:user-defined meta:name="OVERHEIDop.versieInformatie"/>
  </office:meta>
</office:document-meta>
</file>