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provinciale weg N279 en N637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bomen</text:p>
            <text:p text:style-name="common-al">Globale Locatie: langs provinciale weg N279 en N637 te Erp</text:p>
            <text:p text:style-name="common-al">Zaaknummer: OV-2017-0414</text:p>
            <text:p text:style-name="common-al"/>
            <text:p text:style-name="common-al"> De vergunning is reeds verzonden aan de aanvrager op 3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04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4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4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s provinciale weg N279 en N637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49</meta:user-defined>
    <meta:user-defined meta:name="OVERHEIDop.GmbID/DC.identifier">gmb-2017-119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A 9</meta:user-defined>
    <meta:user-defined meta:name="OVERHEIDop.woonplaats">Erp</meta:user-defined>
    <meta:user-defined meta:name="OVERHEIDop.straatnaam">Achterdijk</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569 401016</meta:user-defined>
    <meta:user-defined meta:name="OVERHEIDop.versieInformatie"/>
  </office:meta>
</office:document-meta>
</file>