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uitgebreid - aangevraagd (Deurneseweg 177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urneseweg 177, Ysselsteyn </text:span>- het bouwen van 3 mestsilo's (nr. 2017-0196, ontvangstdatum 06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04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4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uitgebreid - aangevraagd (Deurneseweg 177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048</meta:user-defined>
    <meta:user-defined meta:name="OVERHEIDop.GmbID/DC.identifier">gmb-2017-11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A 177</meta:user-defined>
    <meta:user-defined meta:name="OVERHEIDop.woonplaats">Ysselsteyn</meta:user-defined>
    <meta:user-defined meta:name="OVERHEIDop.straatnaam">Deurne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098 389648</meta:user-defined>
    <meta:user-defined meta:name="OVERHEIDop.versieInformatie"/>
  </office:meta>
</office:document-meta>
</file>