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Corpus Den Hoorn 300, 9728 JT Groningen – vellen 38 bomen (06-07-2017, 20177112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04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4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4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Corpus Den Hoorn 300, 9728 JT Groningen – vellen 38 bomen (06-07-2017, 2017711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046</meta:user-defined>
    <meta:user-defined meta:name="OVERHEIDop.GmbID/DC.identifier">gmb-2017-119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T 300</meta:user-defined>
    <meta:user-defined meta:name="OVERHEIDop.woonplaats">Groningen</meta:user-defined>
    <meta:user-defined meta:name="OVERHEIDop.straatnaam">Laan Corpus den Hoor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24 578502</meta:user-defined>
    <meta:user-defined meta:name="OVERHEIDop.versieInformatie"/>
  </office:meta>
</office:document-meta>
</file>