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a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 met bijgebouw</text:p>
            <text:p text:style-name="common-al">Zaaknummer: OV-2017-0543</text:p>
            <text:p text:style-name="common-al">Ontvangstdatum: 30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0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aa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45</meta:user-defined>
    <meta:user-defined meta:name="OVERHEIDop.GmbID/DC.identifier">gmb-2017-11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5</meta:user-defined>
    <meta:user-defined meta:name="OVERHEIDop.woonplaats">Vegh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91 403167</meta:user-defined>
    <meta:user-defined meta:name="OVERHEIDop.versieInformatie"/>
  </office:meta>
</office:document-meta>
</file>