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zijkant van de Johannes Rutgersstraat 2 tegenover Hendrik Pieter Marchant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>Aanvraag individuele gehandicaptenparkeerplaats </text:span></text:p>
            <text:p><text:span text:style-name="functie"/></text:p>
            <text:p><text:span text:style-name="functie">Adres: zijkant van de Johannes Rutgersstraat 2 tegenover Hendrik Pieter Marchantstraat 17.</text:span></text:p>
            <text:p><text:span text:style-name="functie">Zaaknr: 157578 </text:span></text:p>
            <text:p><text:span text:style-name="functie">Zienswijze</text:span></text:p>
            <text:p><text:span text:style-name="functie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903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03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03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zijkant van de Johannes Rutgersstraat 2 tegenover Hendrik Pieter Marchant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039</meta:user-defined>
    <meta:user-defined meta:name="OVERHEIDop.GmbID/DC.identifier">gmb-2017-11903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HH 3</meta:user-defined>
    <meta:user-defined meta:name="OVERHEIDop.woonplaats">Arnhem</meta:user-defined>
    <meta:user-defined meta:name="OVERHEIDop.straatnaam">Johannes Rutgersstraat</meta:user-defined>
    <meta:user-defined meta:name="OVERHEID.PostcodeHuisnummer/OVERHEIDop.postcodeHuisnummer">6836HE 17</meta:user-defined>
    <meta:user-defined meta:name="OVERHEIDop.straatnaam">Hendrik Pieter Marchan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294 439664</meta:user-defined>
    <meta:user-defined meta:name="OVERHEID.EPSG28992/DC.spatial">189329 439674</meta:user-defined>
    <meta:user-defined meta:name="OVERHEIDop.versieInformatie"/>
  </office:meta>
</office:document-meta>
</file>