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adar Uitvoering Oo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3411 Radar Uitvoering Oost.</text:p>
            <text:p text:style-name="common-al">Activiteit: Minikermis op 6 augustus 2017 van 12.00 uur tot 17.00 uur.</text:p>
            <text:p text:style-name="common-al">Plaats:  Velp, park Daalhuiz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03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adar Uitvoering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36</meta:user-defined>
    <meta:user-defined meta:name="OVERHEIDop.GmbID/DC.identifier">gmb-2017-119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PG 24</meta:user-defined>
    <meta:user-defined meta:name="OVERHEIDop.woonplaats">Velp</meta:user-defined>
    <meta:user-defined meta:name="OVERHEIDop.straatnaam">Beethov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104 445749</meta:user-defined>
    <meta:user-defined meta:name="OVERHEIDop.versieInformatie"/>
  </office:meta>
</office:document-meta>
</file>