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santvoortstraat te Vegh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bouwen van een woning</text:p>
            <text:p text:style-name="common-al">Globale Locatie: Versantvoortstraat te Veghel</text:p>
            <text:p text:style-name="common-al">Zaaknummer: OV-2017-0424</text:p>
            <text:p text:style-name="common-al"/>
            <text:p text:style-name="common-al"> De vergunning is reeds verzonden aan de aanvrager op 6-7-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tussenkopcur">Inlichtingen verleende vergunning</text:p>
            <text:p text:style-name="common-al">Voor inlichtingen over de verleende vergunning kunt u telefonisch contact opnemen via 14 0413. Op verzoek kunt u een afschrift van de stukken verkrijgen, waarvoor mogelijk leges in rekening gebracht worden op basis van onze legesverordening.</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9034</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034</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034</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santvoortstraat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034</meta:user-defined>
    <meta:user-defined meta:name="OVERHEIDop.GmbID/DC.identifier">gmb-2017-1190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4TL</meta:user-defined>
    <meta:user-defined meta:name="OVERHEIDop.woonplaats">Veghel</meta:user-defined>
    <meta:user-defined meta:name="OVERHEIDop.straatnaam">Versantvoortstraat</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8255 404724</meta:user-defined>
    <meta:user-defined meta:name="OVERHEIDop.versieInformatie"/>
  </office:meta>
</office:document-meta>
</file>