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Internationaal Darts toernooi in Bad Nieuweschans op 29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Sociëteit Reiderland, vergunning voor het houden van het evenement ‘Internationaal Darts toernooi’ op de parkeerplaats tegenover Hoofdstraat 25 in Bad Nieuweschans op 29 juli 2017 van 16.00 uur tot 01.00 uur.</text:p>
                <text:p text:style-name="al"/>
              </text:list-item>
            </text:list>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ternationaal Darts toernooi in Bad Nieuweschans op 2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31</meta:user-defined>
    <meta:user-defined meta:name="OVERHEIDop.GmbID/DC.identifier">gmb-2017-1190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C 25</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13 578786</meta:user-defined>
    <meta:user-defined meta:name="OVERHEIDop.versieInformatie"/>
  </office:meta>
</office:document-meta>
</file>