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Grassen Fase 3, Kadastraal N5322, Vlijmen, bouwen 53 koopwoningen met garages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9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53 koopwoningen, 21 garages en 32 tuinbergingen aan de Grassen Fase 3 in Vlijmen. De vergunning is verzonden op 29 juni 2017 en bij de gemeente bekend onder nummer 5106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/>
            <text:p text:style-name="tussenkopcur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902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Fase 3, Kadastraal N5322, Vlijmen, bouwen 53 koopwoningen met garages e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29</meta:user-defined>
    <meta:user-defined meta:name="OVERHEIDop.GmbID/DC.identifier">gmb-2017-119029</meta:user-defined>
    <meta:user-defined meta:name="OVERHEID.TaxonomieBeleidsagenda/OVERHEID.category">Ruimte en infrastructuur | Organisatie en beleid</meta:user-defined>
    <meta:user-defined meta:name="OVERHEIDop.referentienummer">510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DL</meta:user-defined>
    <meta:user-defined meta:name="OVERHEIDop.woonplaats">Vlijmen</meta:user-defined>
    <meta:user-defined meta:name="OVERHEIDop.straatnaam">De Box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03 411777</meta:user-defined>
    <meta:user-defined meta:name="OVERHEIDop.versieInformatie"/>
  </office:meta>
</office:document-meta>
</file>