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0*"/>
    </style:style>
    <style:style style:family="table-column" style:parent-style-name="colspec" style:name="id1-3-2-2-1-2-1-2">
      <style:table-column-properties style:rel-column-width="4*"/>
    </style:style>
    <style:style style:family="table-column" style:parent-style-name="colspec" style:name="id1-3-2-2-1-2-1-3">
      <style:table-column-properties style:rel-column-width="57*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astingen Gemeente Arnhem aan De Connec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Mandaat</text:span>
            <text:span text:style-name="nadrukvet">besluit </text:span>
            <text:span text:style-name="nadrukvet">Belastingen </text:span>
            <text:span text:style-name="nadrukvet">Gemeente Arnhem aan</text:span>
            <text:span text:style-name="nadrukvet"> De Connectie</text:span>
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5539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Heffings- en invorderingsambtenaar van de gemeente Arnhem;</text:p>
            <text:p text:style-name="common-al"/>
            <text:p text:style-name="common-al">Gelet op de aan haar toekomende bevoegdheden inzake gemeentelijke belastingen;</text:p>
            <text:p text:style-name="common-al"/>
            <text:p text:style-name="common-al">B E S L U I T:</text:p>
            <text:p text:style-name="common-al"/>
            <text:list text:style-name="id1-3-2-2-1-10">
              <text:list-item text:style-override="id1-3-2-2-1-10-1">
                <text:number>I.</text:number>
                <text:p text:style-name="al">Manager Administratie en beheer van De Connectie de volgende bevoegdheden op te dragen:</text:p>
              </text:list-item>
              <text:list-item text:style-override="id1-3-2-2-1-10-2">
                <text:number>a.</text:number>
                <text:p text:style-name="al">Het heffen van leges, marktgelden en scheepvaartrechten;</text:p>
              </text:list-item>
              <text:list-item text:style-override="id1-3-2-2-1-10-3">
                <text:number>b.</text:number>
                <text:p text:style-name="al">Het innen/invorderen van leges, marktgelden en scheepvaartrechten;</text:p>
              </text:list-item>
              <text:list-item text:style-override="id1-3-2-2-1-10-4">
                <text:number>c.</text:number>
                <text:p text:style-name="al">De bevoegdheden als bedoeld in de artikelen 47, 48 en 50 van de Algemene wet inzake rijksbelastingen, voor zover betrekking hebbend op de onder a en b genoemde rechten; </text:p>
              </text:list-item>
              <text:list-item text:style-override="id1-3-2-2-1-10-5">
                <text:number>d.</text:number>
                <text:p text:style-name="al">Het opdracht geven aan de deurwaarder tot innen/invorderen, voor zover betrekking hebbend op de onder a en b genoemde rechten.</text:p>
              </text:list-item>
              <text:list-item text:style-override="id1-3-2-2-1-10-6">
                <text:number>II.</text:number>
                <text:p text:style-name="al">Te bepalen dat de functionaris als bedoeld onder I de aan hem gemandateerde bevoegdheden kan opdragen aan de door hem aan te wijzen en onder zijn verantwoordelijkheid werkzame personen. Hij kan de betreffende personen daartoe instructies geven.</text:p>
              </text:list-item>
              <text:list-item text:style-override="id1-3-2-2-1-10-7">
                <text:number>III.</text:number>
                <text:p text:style-name="al">Te bepalen dat dit besluit wordt aangehaald als: 'Mandaatbesluit Belastingen Gemeente Arnhem aan De Connectie'.</text:p>
              </text:list-item>
              <text:list-item text:style-override="id1-3-2-2-1-10-8">
                <text:number>IV.</text:number>
                <text:p text:style-name="al">Te bepalen dat dit besluit in werking treedt op de dag na die waarop deze wordt bekendgemaakt en terugwerkende kracht heeft ten aanzien van elke beslissing, die in de periode van 1 juli 2017 tot de dag van inwerkingtreding is genomen. Een dergelijke beslissing is daarmee van rechtswege bekrachtigd.</text:p>
                <text:p text:style-name="al"/>
              </text:list-item>
            </text:list>
            <text:p text:style-name="common-al">De Heffings- en invorderingsambtenaar van de gemeente Arnhem, </text:p>
            <text:p text:style-name="last-al">Mevrouw mr. N.T.E.V. Eerden-Creem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elastingen Gemeente Arnhem aan De Conne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28</meta:user-defined>
    <meta:user-defined meta:name="OVERHEIDop.GmbID/DC.identifier">gmb-2017-119028</meta:user-defined>
    <meta:user-defined meta:name="OVERHEID.TaxonomieBeleidsagenda/OVERHEID.category">Bestuur | Organisatie en beleid</meta:user-defined>
    <meta:user-defined meta:name="OVERHEID.Gemeente/DC.spatial">Arnh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versieInformatie"/>
  </office:meta>
</office:document-meta>
</file>