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Oogstfeest Elden</text:p>
            <text:p text:style-name="common-al">Locatie: Molenweg</text:p>
            <text:p text:style-name="common-al">Datum: 12 en 13 augustus 2017</text:p>
            <text:p text:style-name="common-al">Dossiernummer: 15844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ol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23</meta:user-defined>
    <meta:user-defined meta:name="OVERHEIDop.GmbID/DC.identifier">gmb-2017-119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1 440899</meta:user-defined>
    <meta:user-defined meta:name="OVERHEIDop.versieInformatie"/>
  </office:meta>
</office:document-meta>
</file>