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 betreffende 1e t/m 7e ontheffing Kampeervereniging Mooi Zeeg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Locatie: Zandrivier 12 te Zeegse</text:p>
            <text:p text:style-name="common-al">Omschrijving: organiseren van een muziekavond</text:p>
            <text:p text:style-name="common-al">Aanvangstijd: </text:p>
            <text:p text:style-name="common-al">Zaterdag 22 juli 2017 om 20.00 uur </text:p>
            <text:p text:style-name="common-al">Zaterdag 29 juli 2017 om 20.00 uur </text:p>
            <text:p text:style-name="common-al">Zaterdag 5 augustus 2017 om 20.00 uur </text:p>
            <text:p text:style-name="common-al">Zaterdag 12 augustus 2017 om 20.00 uur </text:p>
            <text:p text:style-name="common-al">Zaterdag 19 augustus 2017 om 20.00 uur </text:p>
            <text:p text:style-name="common-al">Zaterdag 26 augustus 2017 om 20.00 uur </text:p>
            <text:p text:style-name="common-al">Zaterdag 2 september 2017 om 20.00 uur </text:p>
            <text:p text:style-name="common-al">Eindtijd: </text:p>
            <text:p text:style-name="common-al">zondag 23 juli 2017 01.30 uur</text:p>
            <text:p text:style-name="common-al">zondag 30 juli 2017 01.30 uur</text:p>
            <text:p text:style-name="common-al">zondag 6 augustus 01.30 uur</text:p>
            <text:p text:style-name="common-al">zondag 13 augustus 01.30 uur</text:p>
            <text:p text:style-name="common-al">zondag 20 augustus 01.30 uur</text:p>
            <text:p text:style-name="common-al">zondag 27 augustus 01.30 uur</text:p>
            <text:p text:style-name="common-al">zondag 3 september 01.30 uur</text:p>
            <text:p text:style-name="common-al">Ontvangen: 3 juli 2017</text:p>
            <text:p text:style-name="common-al">Verzonden: 10 juli 2017</text:p>
            <text:p text:style-name="common-al">Ontheffing: 1<text:span text:style-name="sup">e</text:span> t/m 7<text:span text:style-name="sup">e</text:span>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02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vrijstelling van de geluidsvoorschriften uit het Activiteitenbesluit betreffende 1e t/m 7e ontheffing Kampeervereniging Mooi Zee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020</meta:user-defined>
    <meta:user-defined meta:name="OVERHEIDop.GmbID/DC.identifier">gmb-2017-119020</meta:user-defined>
    <meta:user-defined meta:name="OVERHEID.TaxonomieBeleidsagenda/OVERHEID.category">Openbare orde en veiligheid | Organisatie en beleid</meta:user-defined>
    <meta:user-defined meta:name="OVERHEID.Gemeente/DC.spatial">Tynaarlo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ynaarlo</meta:user-defined>
    <dc:language>nl</dc:language>
    <meta:user-defined meta:name="OVERHEID.PostcodeHuisnummer/OVERHEIDop.postcodeHuisnummer">9483TM</meta:user-defined>
    <meta:user-defined meta:name="OVERHEIDop.woonplaats">Zeegse</meta:user-defined>
    <meta:user-defined meta:name="OVERHEIDop.straatnaam">Zandrivier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EPSG28992/DC.spatial">240178 565047</meta:user-defined>
    <meta:user-defined meta:name="OVERHEIDop.versieInformatie"/>
  </office:meta>
</office:document-meta>
</file>