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overkapping fietsenstalling/droogloop en toegang naar de Minimart, Prof. J.H. Bavincklaan 5, Amstelveen - Zaaknummer Z-2016/052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anuari 2017</text:span>
          </text:p>
            <text:p text:style-name="common-al">Het maken van een overkapping fietsenstalling/droogloop en toegang naar de Minima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0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overkapping fietsenstalling/droogloop en toegang naar de Minimart, Prof. J.H. Bavincklaan 5, Amstelveen - Zaaknummer Z-2016/052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02</meta:user-defined>
    <meta:user-defined meta:name="OVERHEIDop.GmbID/DC.identifier">gmb-2017-11902</meta:user-defined>
    <meta:user-defined meta:name="OVERHEID.TaxonomieBeleidsagenda/OVERHEID.category">Ruimte en infrastructuur | Organisatie en beleid</meta:user-defined>
    <meta:user-defined meta:name="OVERHEIDop.referentienummer">Z-2016/052061</meta:user-defined>
    <meta:user-defined meta:name="DCTERMS.abstract">Het maken van een overkapping fietsenstalling/droogloop en toegang naar de Minima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9 481294</meta:user-defined>
    <meta:user-defined meta:name="OVERHEIDop.versieInformatie"/>
  </office:meta>
</office:document-meta>
</file>