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pandig wijzigen van het hotel, Van Heuven Goedhartlaan 91, Amstelveen - Zaaknummer Z-2016/06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7</text:span>
          </text:p>
            <text:p text:style-name="common-al">Het inpandig wijzigen van het hotel t.b.v het maken van een sparing op de 1e verdieping. Aanvraag ingediend op het adres Van Heuven Goedhartlaan 15-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pandig wijzigen van het hotel, Van Heuven Goedhartlaan 91, Amstelveen - Zaaknummer Z-2016/065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01</meta:user-defined>
    <meta:user-defined meta:name="OVERHEIDop.GmbID/DC.identifier">gmb-2017-11901</meta:user-defined>
    <meta:user-defined meta:name="OVERHEID.TaxonomieBeleidsagenda/OVERHEID.category">Ruimte en infrastructuur | Organisatie en beleid</meta:user-defined>
    <meta:user-defined meta:name="OVERHEIDop.referentienummer">Z-2016/065132</meta:user-defined>
    <meta:user-defined meta:name="DCTERMS.abstract">Het inpandig wijzigen van het hotel t.b.v het maken van een sparing op de 1e verdieping. Aanvraag ingediend op het adres Van Heuven Goedhartlaan 15-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9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514</meta:user-defined>
    <meta:user-defined meta:name="OVERHEIDop.versieInformatie"/>
  </office:meta>
</office:document-meta>
</file>