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Kruiskamp 54, het plaatsen van een dakopbouw op de woning, 27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Kruiskamp 54, het plaatsen van een dakopbouw op de woning, 27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0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Kruiskamp 54, het plaatsen van een dakopbouw op de woning, 27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06</meta:user-defined>
    <meta:user-defined meta:name="OVERHEIDop.GmbID/DC.identifier">gmb-2017-119006</meta:user-defined>
    <meta:user-defined meta:name="OVERHEID.TaxonomieBeleidsagenda/OVERHEID.category">Huisvesting | Organisatie en beleid</meta:user-defined>
    <meta:user-defined meta:name="OVERHEIDop.referentienummer">549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D 54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3 463667</meta:user-defined>
    <meta:user-defined meta:name="OVERHEIDop.versieInformatie"/>
  </office:meta>
</office:document-meta>
</file>