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ller cluster I (Zijdehoenderlaan, Orpingtonlaan en Leghornlaan) in Barneveld, het bouwen van 40 woningen</text:p>
      <text:section text:name="zakelijke-mededeling_id1-3-2" text:style-name="zakelijke-mededeling">
        <text:section text:name="zakelijke-mededeling-tekst_id1-3-2-1" text:style-name="zakelijke-mededeling-tekst">
          <text:section text:name="tekst_id1-3-2-1-1" text:style-name="tekst">
            <text:p text:style-name="common-al">Datum verzending 05-07-2017</text:p>
            <text:p text:style-name="common-al">Zaaknummer 2017W089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9005</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05</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05</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eller cluster I (Zijdehoenderlaan, Orpingtonlaan en Leghornlaan) in Barneveld, het bouwen van 40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005</meta:user-defined>
    <meta:user-defined meta:name="OVERHEIDop.GmbID/DC.identifier">gmb-2017-119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WW</meta:user-defined>
    <meta:user-defined meta:name="OVERHEIDop.woonplaats">Barneveld</meta:user-defined>
    <meta:user-defined meta:name="OVERHEIDop.straatnaam">Zijdehoenderlaan</meta:user-defined>
    <meta:user-defined meta:name="OVERHEID.PostcodeHuisnummer/OVERHEIDop.postcodeHuisnummer">3772WX 54</meta:user-defined>
    <meta:user-defined meta:name="OVERHEIDop.straatnaam">Orpingtonlaan</meta:user-defined>
    <meta:user-defined meta:name="OVERHEID.PostcodeHuisnummer/OVERHEIDop.postcodeHuisnummer">3772PX 96</meta:user-defined>
    <meta:user-defined meta:name="OVERHEIDop.straatnaam">Leghorn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685 460089</meta:user-defined>
    <meta:user-defined meta:name="OVERHEID.EPSG28992/DC.spatial">169732 459940</meta:user-defined>
    <meta:user-defined meta:name="OVERHEID.EPSG28992/DC.spatial">169163 459641</meta:user-defined>
    <meta:user-defined meta:name="OVERHEIDop.versieInformatie"/>
  </office:meta>
</office:document-meta>
</file>