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138/3, 9732 EV Groningen – plaatsen dakopbouw (06-07-2017, 2017714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gat 138/3, 9732 EV Groningen – plaatsen dakopbouw (06-07-2017, 201771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04</meta:user-defined>
    <meta:user-defined meta:name="OVERHEIDop.GmbID/DC.identifier">gmb-2017-11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V 138 3</meta:user-defined>
    <meta:user-defined meta:name="OVERHEIDop.woonplaats">Groningen</meta:user-defined>
    <meta:user-defined meta:name="OVERHEIDop.straatnaam">Kluis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70 583760</meta:user-defined>
    <meta:user-defined meta:name="OVERHEIDop.versieInformatie"/>
  </office:meta>
</office:document-meta>
</file>