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21  - Bouw ecologische houten duo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1 plan Zuidhoek kavel 9 links , Nieuwkoop - zaak nr. W-2017-0027 - aanvraag omgevingsvergunning voor het bouwen van een ecologische houten duowoning- ingekomen 4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0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21  - Bouw ecologische houten duo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03</meta:user-defined>
    <meta:user-defined meta:name="OVERHEIDop.GmbID/DC.identifier">gmb-2017-119003</meta:user-defined>
    <meta:user-defined meta:name="OVERHEID.TaxonomieBeleidsagenda/OVERHEID.category">Ruimte en infrastructuur | Organisatie en beleid</meta:user-defined>
    <meta:user-defined meta:name="OVERHEIDop.referentienummer">W-2017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52 460713</meta:user-defined>
    <meta:user-defined meta:name="OVERHEIDop.versieInformatie"/>
  </office:meta>
</office:document-meta>
</file>