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Witte Vennenweg 2,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Witte Vennenweg 2, Oostrum </text:span>- het bouwen van een kaploods (nr. 2017-0198, ontvangstdatum 07/07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9001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001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001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Witte Vennenweg 2,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001</meta:user-defined>
    <meta:user-defined meta:name="OVERHEIDop.GmbID/DC.identifier">gmb-2017-1190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EJ 2</meta:user-defined>
    <meta:user-defined meta:name="OVERHEIDop.woonplaats">Oostrum</meta:user-defined>
    <meta:user-defined meta:name="OVERHEIDop.straatnaam">Witte Vennen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9490 392812</meta:user-defined>
    <meta:user-defined meta:name="OVERHEIDop.versieInformatie"/>
  </office:meta>
</office:document-meta>
</file>