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een aanbouw, een erker en vervangen kozijnen, Rembrandtweg 466, Amstelveen - Zaaknummer Z-2016/038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anuari 2017</text:span>
          </text:p>
            <text:p text:style-name="common-al">Het oprichten van een dakopbouw, een aanbouw aan de achtergevel, een erker aan de voorgevel en het vervangen van enkel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0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een aanbouw, een erker en vervangen kozijnen, Rembrandtweg 466, Amstelveen - Zaaknummer Z-2016/038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00</meta:user-defined>
    <meta:user-defined meta:name="OVERHEIDop.GmbID/DC.identifier">gmb-2017-11900</meta:user-defined>
    <meta:user-defined meta:name="OVERHEID.TaxonomieBeleidsagenda/OVERHEID.category">Ruimte en infrastructuur | Organisatie en beleid</meta:user-defined>
    <meta:user-defined meta:name="OVERHEIDop.referentienummer">Z-2016/038962</meta:user-defined>
    <meta:user-defined meta:name="DCTERMS.abstract">Het oprichten van een dakopbouw, een aanbouw aan de achtergevel, een erker aan de voorgevel en het vervangen van enkel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E 466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1 480684</meta:user-defined>
    <meta:user-defined meta:name="OVERHEIDop.versieInformatie"/>
  </office:meta>
</office:document-meta>
</file>