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Wilhelminastraat 19j, 5251ER, Vlijmen, kapp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9 juni 2017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beuk aan de Wilhelminastraat 19j in Vlijmen. De vergunning is verzonden op 29 juni 2017 en bij de gemeente bekend onder nummer 51166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8999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99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99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Wilhelminastraat 19j, 5251ER, Vlijmen, kappen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999</meta:user-defined>
    <meta:user-defined meta:name="OVERHEIDop.GmbID/DC.identifier">gmb-2017-118999</meta:user-defined>
    <meta:user-defined meta:name="OVERHEID.TaxonomieBeleidsagenda/OVERHEID.category">Ruimte en infrastructuur | Organisatie en beleid</meta:user-defined>
    <meta:user-defined meta:name="OVERHEIDop.referentienummer">5116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ER 19j</meta:user-defined>
    <meta:user-defined meta:name="OVERHEIDop.woonplaats">Vlijmen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462 412195</meta:user-defined>
    <meta:user-defined meta:name="OVERHEIDop.versieInformatie"/>
  </office:meta>
</office:document-meta>
</file>